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90000010C0C69A011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18.999cm" svg:height="25.332cm" svg:x="1cm" svg:y="2.183cm">
          <draw:image xlink:href="Pictures/1000000000000C90000010C0C69A011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
  </meta:generator>
    <meta:creation-date>2011-09-17T13:13:22</meta:creation-date>
    <dc:language>ru-R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