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1fe9cf"/>
    </style:style>
    <style:style style:name="P2" style:family="paragraph" style:parent-style-name="Standard">
      <style:text-properties fo:language="ru" fo:country="RU" officeooo:paragraph-rsid="0021c493"/>
    </style:style>
    <style:style style:name="T1" style:family="text">
      <style:text-properties officeooo:rsid="001fe9cf"/>
    </style:style>
    <style:style style:name="T2" style:family="text">
      <style:text-properties officeooo:rsid="0021c4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Уважаемая Елена! </text:span><text:span text:style-name="T2">Меня зовут Ольга мне 41 год. Я из Росова на Дону.</text:span></text:p>
      <text:p text:style-name="P1"><text:span text:style-name="T1">Помогите мне пожалуйста найти хорошего специалиста, чтобы победить недуг!</text:span></text:p>
      <text:p text:style-name="P2"><text:span text:style-name="T2">CIN 2-3, гиперкератоз, признаки HPV- инфекции в клетках многослойного плоского эпителия. Признаки острого воспаления. Плоскоклеточная метаплазия. Обильно палочки. Цитологическая картина соответствует плоскоклеточному интераэпитальному поражению высокой степени HSIL. 23.01.15г</text:span></text:p>
      <text:p text:style-name="P2"><text:span text:style-name="T2">Этот результат получен после круговой биопсии 02.10.14г и лечения до и после биопсии. Помогите пожалуйста не умереть! К кому мне обратиться?</text:span></text:p>
      <text:p text:style-name="P2"><text:span text:style-name="T2"><text:s/>Мой телефон 890818371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2S</meta:editing-duration>
    <meta:editing-cycles>4</meta:editing-cycles>
    <meta:generator>LibreOffice/3.6$Windows_x86 LibreOffice_project/58f22d5-270d05a-e2abed1-ea17a85-9b5702</meta:generator>
    <dc:date>2015-01-31T09:57:58.76</dc:date>
    <meta:document-statistic meta:table-count="0" meta:image-count="0" meta:object-count="0" meta:page-count="1" meta:paragraph-count="5" meta:word-count="74" meta:character-count="579" meta:non-whitespace-character-count="509"/>
    <meta:user-defined meta:name="Info 1"/>
    <meta:user-defined meta:name="Info 2"/>
    <meta:user-defined meta:name="Info 3"/>
    <meta:user-defined meta:name="Info 4"/>
  </office:meta>
</office:document-meta>
</file>